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3992in"/>
    </style:style>
    <style:style style:name="co2" style:family="table-column">
      <style:table-column-properties fo:break-before="auto" style:column-width="2.228in"/>
    </style:style>
    <style:style style:name="co3" style:family="table-column">
      <style:table-column-properties fo:break-before="auto" style:column-width="0.722in"/>
    </style:style>
    <style:style style:name="co4" style:family="table-column">
      <style:table-column-properties fo:break-before="auto" style:column-width="0.8925in"/>
    </style:style>
    <style:style style:name="co5" style:family="table-column">
      <style:table-column-properties fo:break-before="auto" style:column-width="0.5in"/>
    </style:style>
    <style:style style:name="co6" style:family="table-column">
      <style:table-column-properties fo:break-before="auto" style:column-width="1.1457in"/>
    </style:style>
    <style:style style:name="co7" style:family="table-column">
      <style:table-column-properties fo:break-before="auto" style:column-width="1.1618in"/>
    </style:style>
    <style:style style:name="co8" style:family="table-column">
      <style:table-column-properties fo:break-before="auto" style:column-width="1.1835in"/>
    </style:style>
    <style:style style:name="ro1" style:family="table-row">
      <style:table-row-properties style:row-height="0.3425in" fo:break-before="auto" style:use-optimal-row-height="true"/>
    </style:style>
    <style:style style:name="ro2" style:family="table-row">
      <style:table-row-properties style:row-height="0.1846in" fo:break-before="auto" style:use-optimal-row-height="true"/>
    </style:style>
    <style:style style:name="ro3" style:family="table-row">
      <style:table-row-properties style:row-height="0.1835in" fo:break-before="auto" style:use-optimal-row-height="true"/>
    </style:style>
    <style:style style:name="ro4" style:family="table-row">
      <style:table-row-properties style:row-height="0.199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00">
      <style:table-cell-properties fo:wrap-option="wrap"/>
      <style:text-properties fo:color="#666666"/>
    </style:style>
    <style:style style:name="ce2" style:family="table-cell" style:parent-style-name="Default" style:data-style-name="N100">
      <style:table-cell-properties fo:wrap-option="wrap"/>
    </style:style>
    <style:style style:name="ce3" style:family="table-cell" style:parent-style-name="Default">
      <style:text-properties fo:color="#ff0000" fo:font-weight="bold" style:font-weight-asian="bold" style:font-weight-complex="bold"/>
    </style:style>
    <style:style style:name="ce4" style:family="table-cell" style:parent-style-name="Default">
      <style:text-properties fo:color="#666666"/>
    </style:style>
    <style:style style:name="ce5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</style:style>
    <style:style style:name="ce6" style:family="table-cell" style:parent-style-name="Default" style:data-style-name="N129">
      <style:text-properties fo:color="#666666"/>
    </style:style>
    <style:style style:name="ce7" style:family="table-cell" style:parent-style-name="Default" style:data-style-name="N11"/>
    <style:style style:name="ce8" style:family="table-cell" style:parent-style-name="Default" style:data-style-name="N129"/>
    <style:style style:name="ce9" style:family="table-cell" style:parent-style-name="Default">
      <style:table-cell-properties fo:border="none" fo:padding-bottom="0.0193in" fo:padding-left="0.0138in" fo:padding-right="0.0138in" fo:padding-top="0.0193in"/>
      <style:text-properties fo:color="#ff0000" fo:font-weight="bold" style:font-weight-asian="bold" style:font-weight-complex="bold"/>
    </style:style>
    <style:style style:name="ce10" style:family="table-cell" style:parent-style-name="Default" style:data-style-name="N131">
      <style:table-cell-properties style:text-align-source="fix" style:repeat-content="false"/>
      <style:paragraph-properties fo:text-align="end" fo:margin-left="0in"/>
    </style:style>
    <style:style style:name="ce11" style:family="table-cell" style:parent-style-name="Default" style:data-style-name="N132">
      <style:text-properties fo:color="#666666"/>
    </style:style>
    <style:style style:name="ce12" style:family="table-cell" style:parent-style-name="Default" style:data-style-name="N145">
      <style:table-cell-properties style:text-align-source="fix" style:repeat-content="false"/>
      <style:paragraph-properties fo:text-align="end" fo:margin-left="0in"/>
      <style:text-properties fo:color="#666666"/>
    </style:style>
    <style:style style:name="ce13" style:family="table-cell" style:parent-style-name="Default" style:data-style-name="N148"/>
    <style:style style:name="ce14" style:family="table-cell" style:parent-style-name="Default" style:data-style-name="N142">
      <style:table-cell-properties style:text-align-source="fix" style:repeat-content="false"/>
      <style:paragraph-properties fo:text-align="end" fo:margin-left="0in"/>
    </style:style>
    <style:style style:name="ce15" style:family="table-cell" style:parent-style-name="Default" style:data-style-name="N148">
      <style:table-cell-properties style:text-align-source="fix" style:repeat-content="false"/>
      <style:paragraph-properties fo:text-align="end" fo:margin-left="0in"/>
    </style:style>
    <style:style style:name="ce16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7" style:family="table-cell" style:parent-style-name="Default" style:data-style-name="N146">
      <style:table-cell-properties style:text-align-source="fix" style:repeat-content="false"/>
      <style:paragraph-properties fo:text-align="end" fo:margin-left="0in"/>
    </style:style>
    <style:style style:name="ce18" style:family="table-cell" style:parent-style-name="Default">
      <style:text-properties fo:font-weight="bold" style:font-weight-asian="bold" style:font-weight-complex="bold"/>
    </style:style>
    <style:style style:name="ce19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20" style:family="table-cell" style:parent-style-name="Default" style:data-style-name="N131">
      <style:table-cell-properties fo:wrap-option="wrap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100">
      <style:table-cell-properties style:text-align-source="fix" style:repeat-content="false" fo:wrap-option="wrap" fo:padding-bottom="0.0193in" fo:padding-left="0.0138in" fo:padding-right="0.0138in" fo:padding-top="0.0193in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23" style:family="table-cell" style:parent-style-name="Default" style:data-style-name="N100">
      <style:table-cell-properties fo:wrap-option="wrap"/>
      <style:text-properties fo:font-weight="bold" style:font-weight-asian="bold" style:font-weight-complex="bold"/>
    </style:style>
    <style:style style:name="ce24" style:family="table-cell" style:parent-style-name="Default" style:data-style-name="N100">
      <style:table-cell-properties style:text-align-source="fix" style:repeat-content="false" fo:wrap-option="wrap" fo:padding-bottom="0.0193in" fo:padding-left="0.0138in" fo:padding-right="0.0138in" fo:padding-top="0.0193in"/>
      <style:paragraph-properties fo:text-align="center" fo:margin-left="0in"/>
      <style:text-properties fo:font-weight="bold" style:font-weight-asian="bold" style:font-weight-complex="bold"/>
    </style:style>
    <style:style style:name="ce25" style:family="table-cell" style:parent-style-name="Default" style:data-style-name="N146"/>
    <style:style style:name="ce26" style:family="table-cell" style:parent-style-name="Default" style:data-style-name="N143"/>
    <style:style style:name="ce27" style:family="table-cell" style:parent-style-name="Default" style:data-style-name="N100">
      <style:table-cell-properties fo:wrap-option="wrap" fo:padding-bottom="0.0193in" fo:padding-left="0.0138in" fo:padding-right="0.0138in" fo:padding-top="0.0193in"/>
    </style:style>
    <style:style style:name="gr1" style:family="graphic">
      <style:graphic-properties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2" style:family="graphic">
      <style:graphic-properties draw:ole-draw-aspect="1"/>
    </style:style>
    <style:style style:name="ta_extref" style:family="table">
      <style:table-properties table:display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ontent-validations>
        <table:content-validation table:name="val1" table:condition="of:cell-content-is-in-list([.E1:.R1])" table:allow-empty-cell="false" table:display-list="sorted-ascending" table:base-cell-address="Maße.B4"/>
      </table:content-validations>
      <table:table table:name="Maße" table:style-name="ta1" table:print="false">
        <table:table-column table:style-name="co1" table:default-cell-style-name="ce2"/>
        <table:table-column table:style-name="co2" table:default-cell-style-name="ce16"/>
        <table:table-column table:style-name="co3" table:default-cell-style-name="Default"/>
        <table:table-column table:style-name="co4" table:default-cell-style-name="Default"/>
        <table:table-column table:style-name="co5" table:number-columns-repeated="14" table:default-cell-style-name="Default"/>
        <table:table-row table:style-name="ro1">
          <table:table-cell table:style-name="ce1" office:value-type="string">
            <text:p>Lichtgeschwindigkeit im Vakuum</text:p>
          </table:table-cell>
          <table:table-cell table:style-name="ce6" office:value-type="float" office:value="299792458">
            <text:p>299.792.458 m/s</text:p>
          </table:table-cell>
          <table:table-cell/>
          <table:table-cell table:style-name="ce18" office:value-type="string">
            <text:p>Kanal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Lichtgeschwindigkeit in bodennaher Luft</text:p>
          </table:table-cell>
          <table:table-cell table:style-name="ce7" table:formula="of:=1-0.00028" office:value-type="percentage" office:value="0.99972">
            <office:annotation draw:style-name="gr1" draw:text-style-name="P1" svg:width="1.1413in" svg:height="0.5457in" svg:x="3.8496in" svg:y="0.1618in" draw:caption-point-x="-0.2402in" draw:caption-point-y="0.1835in">
              <dc:date>1899-12-30T00:00:00</dc:date>
              <text:p text:style-name="P1"><text:span text:style-name="T1">0.28 Promille langsamer als im Vakuum</text:span></text:p>
            </office:annotation>
            <text:p>99,97%</text:p>
          </table:table-cell>
          <table:table-cell/>
          <table:table-cell table:style-name="ce19" office:value-type="string">
            <text:p>Frequenz 802.11g</text:p>
          </table:table-cell>
          <table:table-cell table:style-name="ce20" office:value-type="float" office:value="2.412">
            <text:p>2,412 GHz</text:p>
          </table:table-cell>
          <table:table-cell table:style-name="ce20" office:value-type="float" office:value="2.417">
            <text:p>2,417 GHz</text:p>
          </table:table-cell>
          <table:table-cell table:style-name="ce20" office:value-type="float" office:value="2.422">
            <text:p>2,422 GHz</text:p>
          </table:table-cell>
          <table:table-cell table:style-name="ce20" office:value-type="float" office:value="2.427">
            <text:p>2,427 GHz</text:p>
          </table:table-cell>
          <table:table-cell table:style-name="ce20" office:value-type="float" office:value="2.432">
            <text:p>2,432 GHz</text:p>
          </table:table-cell>
          <table:table-cell table:style-name="ce20" office:value-type="float" office:value="2.437">
            <text:p>2,437 GHz</text:p>
          </table:table-cell>
          <table:table-cell table:style-name="ce20" office:value-type="float" office:value="2.442">
            <text:p>2,442 GHz</text:p>
          </table:table-cell>
          <table:table-cell table:style-name="ce20" office:value-type="float" office:value="2.447">
            <text:p>2,447 GHz</text:p>
          </table:table-cell>
          <table:table-cell table:style-name="ce20" office:value-type="float" office:value="2.452">
            <text:p>2,452 GHz</text:p>
          </table:table-cell>
          <table:table-cell table:style-name="ce20" office:value-type="float" office:value="2.457">
            <text:p>2,457 GHz</text:p>
          </table:table-cell>
          <table:table-cell table:style-name="ce20" office:value-type="float" office:value="2.462">
            <text:p>2,462 GHz</text:p>
          </table:table-cell>
          <table:table-cell table:style-name="ce20" office:value-type="float" office:value="2.467">
            <text:p>2,467 GHz</text:p>
          </table:table-cell>
          <table:table-cell table:style-name="ce20" office:value-type="float" office:value="2.472">
            <text:p>2,472 GHz</text:p>
          </table:table-cell>
          <table:table-cell table:style-name="ce20" office:value-type="float" office:value="2.484">
            <text:p>2,484 GHz</text:p>
          </table:table-cell>
        </table:table-row>
        <table:table-row table:style-name="ro1">
          <table:table-cell office:value-type="string">
            <text:p>Lichtgeschwindigkeit in bodennaher Luft</text:p>
          </table:table-cell>
          <table:table-cell table:style-name="ce8" table:formula="of:=[.B2]*[.B1]" office:value-type="float" office:value="299708516.11176">
            <text:p>299.708.516 m/s</text:p>
          </table:table-cell>
          <table:table-cell table:number-columns-repeated="16"/>
        </table:table-row>
        <table:table-row table:style-name="ro2">
          <table:table-cell table:style-name="ce3" office:value-type="string">
            <text:p>Antenne für Kanal</text:p>
          </table:table-cell>
          <table:table-cell table:style-name="ce9" table:content-validation-name="val1" office:value-type="float" office:value="6">
            <text:p>6</text:p>
          </table:table-cell>
          <table:table-cell table:number-columns-repeated="16"/>
        </table:table-row>
        <table:table-row table:style-name="ro3">
          <table:table-cell table:style-name="Default" table:formula="of:=[.D2]" office:value-type="string" office:string-value="Frequenz 802.11g">
            <text:p>Frequenz 802.11g</text:p>
          </table:table-cell>
          <table:table-cell table:style-name="ce10" table:formula="of:=LOOKUP([.B4];[.E1:.R1];[.E2:.R2])" office:value-type="float" office:value="2.437">
            <text:p>2,437 GHz</text:p>
          </table:table-cell>
          <table:table-cell table:number-columns-repeated="16"/>
        </table:table-row>
        <table:table-row table:style-name="ro3">
          <table:table-cell table:style-name="ce4" table:formula="of:=[.D2]" office:value-type="string" office:string-value="Frequenz 802.11g">
            <text:p>Frequenz 802.11g</text:p>
          </table:table-cell>
          <table:table-cell table:style-name="ce11" table:formula="of:=[.B5]*(10^9)" office:value-type="float" office:value="2437000000">
            <text:p>2,44E+009 Hz</text:p>
          </table:table-cell>
          <table:table-cell table:number-columns-repeated="16"/>
        </table:table-row>
        <table:table-row table:style-name="ro3">
          <table:table-cell table:style-name="ce1" office:value-type="string">
            <text:p>Wellenlänge</text:p>
          </table:table-cell>
          <table:table-cell table:style-name="ce12" table:formula="of:=[.B3]/[.B6]" office:value-type="float" office:value="0.122982567136545">
            <text:p>1,23E-001 m</text:p>
          </table:table-cell>
          <table:table-cell table:number-columns-repeated="16"/>
        </table:table-row>
        <table:table-row table:style-name="ro3">
          <table:table-cell office:value-type="string">
            <text:p>Wellenlänge</text:p>
          </table:table-cell>
          <table:table-cell table:style-name="ce13" table:formula="of:=[.B7]*1000" office:value-type="float" office:value="122.982567136545">
            <text:p>122,98 mm</text:p>
          </table:table-cell>
          <table:table-cell table:number-columns-repeated="16"/>
        </table:table-row>
        <table:table-row table:style-name="ro1">
          <table:table-cell office:value-type="string">
            <text:p>Abstand Antenne Reflektor</text:p>
          </table:table-cell>
          <table:table-cell table:style-name="ce14" office:value-type="float" office:value="8">
            <text:p>1/8 Wellenlänge</text:p>
          </table:table-cell>
          <table:table-cell table:number-columns-repeated="16"/>
        </table:table-row>
        <table:table-row table:style-name="ro1">
          <table:table-cell table:style-name="ce1" office:value-type="string">
            <text:p>Abstand Antenne Reflektor</text:p>
          </table:table-cell>
          <table:table-cell table:style-name="ce12" table:formula="of:=[.B7]/[.B9]" office:value-type="float" office:value="0.0153728208920681">
            <text:p>1,54E-002 m</text:p>
          </table:table-cell>
          <table:table-cell table:number-columns-repeated="16"/>
        </table:table-row>
        <table:table-row table:style-name="ro1">
          <table:table-cell office:value-type="string">
            <text:p>Abstand Antenne Reflektor</text:p>
          </table:table-cell>
          <table:table-cell table:style-name="ce15" table:formula="of:=[.B8]/[.B9]" office:value-type="float" office:value="15.3728208920681">
            <text:p>15,37 mm</text:p>
          </table:table-cell>
          <table:table-cell table:number-columns-repeated="16"/>
        </table:table-row>
        <table:table-row table:style-name="ro1">
          <table:table-cell office:value-type="string">
            <text:p>Schnekellänge für Quads</text:p>
          </table:table-cell>
          <table:table-cell table:style-name="ce14" office:value-type="float" office:value="4">
            <text:p>1/4 Wellenlänge</text:p>
          </table:table-cell>
          <table:table-cell table:number-columns-repeated="16"/>
        </table:table-row>
        <table:table-row table:style-name="ro1">
          <table:table-cell office:value-type="string">
            <text:p>Schnekellänge für Quads</text:p>
          </table:table-cell>
          <table:table-cell table:style-name="ce15" table:formula="of:=[.B8]/[.B12]" office:value-type="float" office:value="30.7456417841362">
            <text:p>30,75 mm</text:p>
          </table:table-cell>
          <table:table-cell table:number-columns-repeated="16"/>
        </table:table-row>
        <table:table-row table:style-name="ro1">
          <table:table-cell table:number-columns-repeated="18"/>
        </table:table-row>
        <table:table-row table:style-name="ro1">
          <table:table-cell table:style-name="ce5" table:number-columns-spanned="2" table:number-rows-spanned="1"/>
          <table:covered-table-cell/>
          <table:table-cell table:number-columns-repeated="5"/>
          <table:table-cell table:style-name="ce21"/>
          <table:table-cell table:number-columns-repeated="10"/>
        </table:table-row>
        <table:table-row table:style-name="ro1">
          <table:table-cell table:style-name="Default"/>
          <table:table-cell table:style-name="ce17"/>
          <table:table-cell table:number-columns-repeated="5"/>
          <table:table-cell table:style-name="ce21"/>
          <table:table-cell table:number-columns-repeated="10"/>
        </table:table-row>
        <table:table-row table:style-name="ro1" table:number-rows-repeated="2">
          <table:table-cell/>
          <table:table-cell table:style-name="ce17"/>
          <table:table-cell table:number-columns-repeated="3"/>
          <table:table-cell table:style-name="ce21"/>
          <table:table-cell/>
          <table:table-cell table:style-name="ce21"/>
          <table:table-cell table:number-columns-repeated="10"/>
        </table:table-row>
        <table:table-row table:style-name="ro1" table:number-rows-repeated="5">
          <table:table-cell table:number-columns-repeated="5"/>
          <table:table-cell table:style-name="ce21"/>
          <table:table-cell/>
          <table:table-cell table:style-name="ce21"/>
          <table:table-cell table:number-columns-repeated="10"/>
        </table:table-row>
        <table:table-row table:style-name="ro1" table:number-rows-repeated="1048552">
          <table:table-cell table:number-columns-repeated="18"/>
        </table:table-row>
        <table:table-row table:style-name="ro1">
          <table:table-cell table:number-columns-repeated="18"/>
        </table:table-row>
      </table:table>
      <table:table table:name="Reflektion" table:style-name="ta1" table:print="false">
        <table:table-column table:style-name="co6" table:default-cell-style-name="ce7"/>
        <table:table-column table:style-name="co7" table:default-cell-style-name="ce26"/>
        <table:table-column table:style-name="co8" table:default-cell-style-name="ce26"/>
        <table:table-column table:style-name="co4" table:number-columns-repeated="1021" table:default-cell-style-name="Default"/>
        <table:table-row table:style-name="ro4">
          <table:table-cell table:style-name="ce22" office:value-type="string" table:number-columns-spanned="2" table:number-rows-spanned="1">
            <text:p>Abstand Antenne Reflektor</text:p>
          </table:table-cell>
          <table:covered-table-cell table:style-name="ce24"/>
          <table:table-cell table:style-name="ce24"/>
          <table:table-cell table:style-name="ce27"/>
          <table:table-cell table:style-name="ce27">
            <draw:frame table:end-cell-address="Reflektion.P36" table:end-x="0.0059in" table:end-y="0.1587in" draw:z-index="0" draw:style-name="gr2" svg:width="9.313in" svg:height="6.4571in" svg:x="0.472in" svg:y="0.1098in">
              <draw:object draw:notify-on-update-of-ranges="Reflektion.A5:Reflektion.A54 Reflektion.B4:Reflektion.B4 Reflektion.B5:Reflektion.B54 Reflektion.C4:Reflektion.C4 Reflektion.C5:Reflektion.C54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27" table:number-columns-repeated="1019"/>
        </table:table-row>
        <table:table-row table:style-name="ro3">
          <table:table-cell table:style-name="ce14" office:value-type="float" office:value="8">
            <text:p>1/8 Wellenlänge</text:p>
          </table:table-cell>
          <table:table-cell table:style-name="ce25"/>
          <table:table-cell table:style-name="ce7"/>
          <table:table-cell table:number-columns-repeated="1021"/>
        </table:table-row>
        <table:table-row table:style-name="ro3">
          <table:table-cell table:style-name="Default" table:number-columns-repeated="3"/>
          <table:table-cell table:number-columns-repeated="1021"/>
        </table:table-row>
        <table:table-row table:style-name="ro3">
          <table:table-cell table:style-name="ce23" office:value-type="string">
            <text:p>Periode</text:p>
          </table:table-cell>
          <table:table-cell table:style-name="ce23" office:value-type="string">
            <text:p>Signal Antenne</text:p>
          </table:table-cell>
          <table:table-cell table:style-name="ce23" office:value-type="string">
            <text:p>Signal Reflektor</text:p>
          </table:table-cell>
          <table:table-cell table:number-columns-repeated="1021"/>
        </table:table-row>
        <table:table-row table:style-name="ro3">
          <table:table-cell office:value-type="percentage" office:value="0.02">
            <text:p>2,00%</text:p>
          </table:table-cell>
          <table:table-cell table:formula="of:=SIN(2*PI()*[.A5])" office:value-type="float" office:value="0.125333233564304">
            <text:p>0,1</text:p>
          </table:table-cell>
          <table:table-cell table:formula="of:=SIN(2*PI()*([.A5]-(2/[.$A$2])))" office:value-type="float" office:value="-0.992114701314478">
            <text:p>-1,0</text:p>
          </table:table-cell>
          <table:table-cell table:number-columns-repeated="1021"/>
        </table:table-row>
        <table:table-row table:style-name="ro3">
          <table:table-cell office:value-type="percentage" office:value="0.04">
            <text:p>4,00%</text:p>
          </table:table-cell>
          <table:table-cell table:formula="of:=SIN(2*PI()*[.A6])" office:value-type="float" office:value="0.248689887164855">
            <text:p>0,2</text:p>
          </table:table-cell>
          <table:table-cell table:formula="of:=SIN(2*PI()*([.A6]-(2/[.$A$2])))" office:value-type="float" office:value="-0.968583161128631">
            <text:p>-1,0</text:p>
          </table:table-cell>
          <table:table-cell table:number-columns-repeated="1021"/>
        </table:table-row>
        <table:table-row table:style-name="ro3">
          <table:table-cell office:value-type="percentage" office:value="0.06">
            <text:p>6,00%</text:p>
          </table:table-cell>
          <table:table-cell table:formula="of:=SIN(2*PI()*[.A7])" office:value-type="float" office:value="0.368124552684678">
            <text:p>0,4</text:p>
          </table:table-cell>
          <table:table-cell table:formula="of:=SIN(2*PI()*([.A7]-(2/[.$A$2])))" office:value-type="float" office:value="-0.929776485888251">
            <text:p>-0,9</text:p>
          </table:table-cell>
          <table:table-cell table:number-columns-repeated="1021"/>
        </table:table-row>
        <table:table-row table:style-name="ro3">
          <table:table-cell office:value-type="percentage" office:value="0.08">
            <text:p>8,00%</text:p>
          </table:table-cell>
          <table:table-cell table:formula="of:=SIN(2*PI()*[.A8])" office:value-type="float" office:value="0.481753674101715">
            <text:p>0,5</text:p>
          </table:table-cell>
          <table:table-cell table:formula="of:=SIN(2*PI()*([.A8]-(2/[.$A$2])))" office:value-type="float" office:value="-0.876306680043864">
            <text:p>-0,9</text:p>
          </table:table-cell>
          <table:table-cell table:number-columns-repeated="1021"/>
        </table:table-row>
        <table:table-row table:style-name="ro3">
          <table:table-cell office:value-type="percentage" office:value="0.1">
            <text:p>10,00%</text:p>
          </table:table-cell>
          <table:table-cell table:formula="of:=SIN(2*PI()*[.A9])" office:value-type="float" office:value="0.587785252292473">
            <text:p>0,6</text:p>
          </table:table-cell>
          <table:table-cell table:formula="of:=SIN(2*PI()*([.A9]-(2/[.$A$2])))" office:value-type="float" office:value="-0.809016994374947">
            <text:p>-0,8</text:p>
          </table:table-cell>
          <table:table-cell table:number-columns-repeated="1021"/>
        </table:table-row>
        <table:table-row table:style-name="ro3">
          <table:table-cell office:value-type="percentage" office:value="0.12">
            <text:p>12,00%</text:p>
          </table:table-cell>
          <table:table-cell table:formula="of:=SIN(2*PI()*[.A10])" office:value-type="float" office:value="0.684547105928689">
            <text:p>0,7</text:p>
          </table:table-cell>
          <table:table-cell table:formula="of:=SIN(2*PI()*([.A10]-(2/[.$A$2])))" office:value-type="float" office:value="-0.728968627421412">
            <text:p>-0,7</text:p>
          </table:table-cell>
          <table:table-cell table:number-columns-repeated="1021"/>
        </table:table-row>
        <table:table-row table:style-name="ro3">
          <table:table-cell office:value-type="percentage" office:value="0.14">
            <text:p>14,00%</text:p>
          </table:table-cell>
          <table:table-cell table:formula="of:=SIN(2*PI()*[.A11])" office:value-type="float" office:value="0.770513242775789">
            <text:p>0,8</text:p>
          </table:table-cell>
          <table:table-cell table:formula="of:=SIN(2*PI()*([.A11]-(2/[.$A$2])))" office:value-type="float" office:value="-0.63742398974869">
            <text:p>-0,6</text:p>
          </table:table-cell>
          <table:table-cell table:number-columns-repeated="1021"/>
        </table:table-row>
        <table:table-row table:style-name="ro3">
          <table:table-cell office:value-type="percentage" office:value="0.16">
            <text:p>16,00%</text:p>
          </table:table-cell>
          <table:table-cell table:formula="of:=SIN(2*PI()*[.A12])" office:value-type="float" office:value="0.844327925502015">
            <text:p>0,8</text:p>
          </table:table-cell>
          <table:table-cell table:formula="of:=SIN(2*PI()*([.A12]-(2/[.$A$2])))" office:value-type="float" office:value="-0.535826794978997">
            <text:p>-0,5</text:p>
          </table:table-cell>
          <table:table-cell table:number-columns-repeated="1021"/>
        </table:table-row>
        <table:table-row table:style-name="ro3">
          <table:table-cell office:value-type="percentage" office:value="0.18">
            <text:p>18,00%</text:p>
          </table:table-cell>
          <table:table-cell table:formula="of:=SIN(2*PI()*[.A13])" office:value-type="float" office:value="0.90482705246602">
            <text:p>0,9</text:p>
          </table:table-cell>
          <table:table-cell table:formula="of:=SIN(2*PI()*([.A13]-(2/[.$A$2])))" office:value-type="float" office:value="-0.425779291565073">
            <text:p>-0,4</text:p>
          </table:table-cell>
          <table:table-cell table:number-columns-repeated="1021"/>
        </table:table-row>
        <table:table-row table:style-name="ro3">
          <table:table-cell office:value-type="percentage" office:value="0.2">
            <text:p>20,00%</text:p>
          </table:table-cell>
          <table:table-cell table:formula="of:=SIN(2*PI()*[.A14])" office:value-type="float" office:value="0.951056516295153">
            <text:p>1,0</text:p>
          </table:table-cell>
          <table:table-cell table:formula="of:=SIN(2*PI()*([.A14]-(2/[.$A$2])))" office:value-type="float" office:value="-0.309016994374947">
            <text:p>-0,3</text:p>
          </table:table-cell>
          <table:table-cell table:number-columns-repeated="1021"/>
        </table:table-row>
        <table:table-row table:style-name="ro3">
          <table:table-cell office:value-type="percentage" office:value="0.22">
            <text:p>22,00%</text:p>
          </table:table-cell>
          <table:table-cell table:formula="of:=SIN(2*PI()*[.A15])" office:value-type="float" office:value="0.982287250728689">
            <text:p>1,0</text:p>
          </table:table-cell>
          <table:table-cell table:formula="of:=SIN(2*PI()*([.A15]-(2/[.$A$2])))" office:value-type="float" office:value="-0.187381314585725">
            <text:p>-0,2</text:p>
          </table:table-cell>
          <table:table-cell table:number-columns-repeated="1021"/>
        </table:table-row>
        <table:table-row table:style-name="ro3">
          <table:table-cell office:value-type="percentage" office:value="0.24">
            <text:p>24,00%</text:p>
          </table:table-cell>
          <table:table-cell table:formula="of:=SIN(2*PI()*[.A16])" office:value-type="float" office:value="0.998026728428271">
            <text:p>1,0</text:p>
          </table:table-cell>
          <table:table-cell table:formula="of:=SIN(2*PI()*([.A16]-(2/[.$A$2])))" office:value-type="float" office:value="-0.0627905195293134">
            <text:p>-0,1</text:p>
          </table:table-cell>
          <table:table-cell table:number-columns-repeated="1021"/>
        </table:table-row>
        <table:table-row table:style-name="ro3">
          <table:table-cell office:value-type="percentage" office:value="0.26">
            <text:p>26,00%</text:p>
          </table:table-cell>
          <table:table-cell table:formula="of:=SIN(2*PI()*[.A17])" office:value-type="float" office:value="0.998026728428271">
            <text:p>1,0</text:p>
          </table:table-cell>
          <table:table-cell table:formula="of:=SIN(2*PI()*([.A17]-(2/[.$A$2])))" office:value-type="float" office:value="0.0627905195293134">
            <text:p>0,1</text:p>
          </table:table-cell>
          <table:table-cell table:number-columns-repeated="1021"/>
        </table:table-row>
        <table:table-row table:style-name="ro3">
          <table:table-cell office:value-type="percentage" office:value="0.28">
            <text:p>28,00%</text:p>
          </table:table-cell>
          <table:table-cell table:formula="of:=SIN(2*PI()*[.A18])" office:value-type="float" office:value="0.982287250728689">
            <text:p>1,0</text:p>
          </table:table-cell>
          <table:table-cell table:formula="of:=SIN(2*PI()*([.A18]-(2/[.$A$2])))" office:value-type="float" office:value="0.187381314585725">
            <text:p>0,2</text:p>
          </table:table-cell>
          <table:table-cell table:number-columns-repeated="1021"/>
        </table:table-row>
        <table:table-row table:style-name="ro3">
          <table:table-cell office:value-type="percentage" office:value="0.3">
            <text:p>30,00%</text:p>
          </table:table-cell>
          <table:table-cell table:formula="of:=SIN(2*PI()*[.A19])" office:value-type="float" office:value="0.951056516295153">
            <text:p>1,0</text:p>
          </table:table-cell>
          <table:table-cell table:formula="of:=SIN(2*PI()*([.A19]-(2/[.$A$2])))" office:value-type="float" office:value="0.309016994374948">
            <text:p>0,3</text:p>
          </table:table-cell>
          <table:table-cell table:number-columns-repeated="1021"/>
        </table:table-row>
        <table:table-row table:style-name="ro3">
          <table:table-cell office:value-type="percentage" office:value="0.32">
            <text:p>32,00%</text:p>
          </table:table-cell>
          <table:table-cell table:formula="of:=SIN(2*PI()*[.A20])" office:value-type="float" office:value="0.90482705246602">
            <text:p>0,9</text:p>
          </table:table-cell>
          <table:table-cell table:formula="of:=SIN(2*PI()*([.A20]-(2/[.$A$2])))" office:value-type="float" office:value="0.425779291565073">
            <text:p>0,4</text:p>
          </table:table-cell>
          <table:table-cell table:number-columns-repeated="1021"/>
        </table:table-row>
        <table:table-row table:style-name="ro3">
          <table:table-cell office:value-type="percentage" office:value="0.34">
            <text:p>34,00%</text:p>
          </table:table-cell>
          <table:table-cell table:formula="of:=SIN(2*PI()*[.A21])" office:value-type="float" office:value="0.844327925502015">
            <text:p>0,8</text:p>
          </table:table-cell>
          <table:table-cell table:formula="of:=SIN(2*PI()*([.A21]-(2/[.$A$2])))" office:value-type="float" office:value="0.535826794978997">
            <text:p>0,5</text:p>
          </table:table-cell>
          <table:table-cell table:number-columns-repeated="1021"/>
        </table:table-row>
        <table:table-row table:style-name="ro3">
          <table:table-cell office:value-type="percentage" office:value="0.36">
            <text:p>36,00%</text:p>
          </table:table-cell>
          <table:table-cell table:formula="of:=SIN(2*PI()*[.A22])" office:value-type="float" office:value="0.770513242775789">
            <text:p>0,8</text:p>
          </table:table-cell>
          <table:table-cell table:formula="of:=SIN(2*PI()*([.A22]-(2/[.$A$2])))" office:value-type="float" office:value="0.63742398974869">
            <text:p>0,6</text:p>
          </table:table-cell>
          <table:table-cell table:number-columns-repeated="1021"/>
        </table:table-row>
        <table:table-row table:style-name="ro3">
          <table:table-cell office:value-type="percentage" office:value="0.38">
            <text:p>38,00%</text:p>
          </table:table-cell>
          <table:table-cell table:formula="of:=SIN(2*PI()*[.A23])" office:value-type="float" office:value="0.684547105928689">
            <text:p>0,7</text:p>
          </table:table-cell>
          <table:table-cell table:formula="of:=SIN(2*PI()*([.A23]-(2/[.$A$2])))" office:value-type="float" office:value="0.728968627421412">
            <text:p>0,7</text:p>
          </table:table-cell>
          <table:table-cell table:number-columns-repeated="1021"/>
        </table:table-row>
        <table:table-row table:style-name="ro3">
          <table:table-cell office:value-type="percentage" office:value="0.4">
            <text:p>40,00%</text:p>
          </table:table-cell>
          <table:table-cell table:formula="of:=SIN(2*PI()*[.A24])" office:value-type="float" office:value="0.587785252292473">
            <text:p>0,6</text:p>
          </table:table-cell>
          <table:table-cell table:formula="of:=SIN(2*PI()*([.A24]-(2/[.$A$2])))" office:value-type="float" office:value="0.809016994374947">
            <text:p>0,8</text:p>
          </table:table-cell>
          <table:table-cell table:number-columns-repeated="1021"/>
        </table:table-row>
        <table:table-row table:style-name="ro3">
          <table:table-cell office:value-type="percentage" office:value="0.42">
            <text:p>42,00%</text:p>
          </table:table-cell>
          <table:table-cell table:formula="of:=SIN(2*PI()*[.A25])" office:value-type="float" office:value="0.481753674101716">
            <text:p>0,5</text:p>
          </table:table-cell>
          <table:table-cell table:formula="of:=SIN(2*PI()*([.A25]-(2/[.$A$2])))" office:value-type="float" office:value="0.876306680043864">
            <text:p>0,9</text:p>
          </table:table-cell>
          <table:table-cell table:number-columns-repeated="1021"/>
        </table:table-row>
        <table:table-row table:style-name="ro3">
          <table:table-cell office:value-type="percentage" office:value="0.44">
            <text:p>44,00%</text:p>
          </table:table-cell>
          <table:table-cell table:formula="of:=SIN(2*PI()*[.A26])" office:value-type="float" office:value="0.368124552684678">
            <text:p>0,4</text:p>
          </table:table-cell>
          <table:table-cell table:formula="of:=SIN(2*PI()*([.A26]-(2/[.$A$2])))" office:value-type="float" office:value="0.929776485888251">
            <text:p>0,9</text:p>
          </table:table-cell>
          <table:table-cell table:number-columns-repeated="1021"/>
        </table:table-row>
        <table:table-row table:style-name="ro3">
          <table:table-cell office:value-type="percentage" office:value="0.46">
            <text:p>46,00%</text:p>
          </table:table-cell>
          <table:table-cell table:formula="of:=SIN(2*PI()*[.A27])" office:value-type="float" office:value="0.248689887164855">
            <text:p>0,2</text:p>
          </table:table-cell>
          <table:table-cell table:formula="of:=SIN(2*PI()*([.A27]-(2/[.$A$2])))" office:value-type="float" office:value="0.968583161128631">
            <text:p>1,0</text:p>
          </table:table-cell>
          <table:table-cell table:number-columns-repeated="1021"/>
        </table:table-row>
        <table:table-row table:style-name="ro3">
          <table:table-cell office:value-type="percentage" office:value="0.48">
            <text:p>48,00%</text:p>
          </table:table-cell>
          <table:table-cell table:formula="of:=SIN(2*PI()*[.A28])" office:value-type="float" office:value="0.125333233564305">
            <text:p>0,1</text:p>
          </table:table-cell>
          <table:table-cell table:formula="of:=SIN(2*PI()*([.A28]-(2/[.$A$2])))" office:value-type="float" office:value="0.992114701314478">
            <text:p>1,0</text:p>
          </table:table-cell>
          <table:table-cell table:number-columns-repeated="1021"/>
        </table:table-row>
        <table:table-row table:style-name="ro3">
          <table:table-cell office:value-type="percentage" office:value="0.5">
            <text:p>50,00%</text:p>
          </table:table-cell>
          <table:table-cell table:formula="of:=SIN(2*PI()*[.A29])" office:value-type="float" office:value="1.22464679914735E-016">
            <text:p>0,0</text:p>
          </table:table-cell>
          <table:table-cell table:formula="of:=SIN(2*PI()*([.A29]-(2/[.$A$2])))" office:value-type="float" office:value="1">
            <text:p>1,0</text:p>
          </table:table-cell>
          <table:table-cell table:number-columns-repeated="1021"/>
        </table:table-row>
        <table:table-row table:style-name="ro3">
          <table:table-cell office:value-type="percentage" office:value="0.52">
            <text:p>52,00%</text:p>
          </table:table-cell>
          <table:table-cell table:formula="of:=SIN(2*PI()*[.A30])" office:value-type="float" office:value="-0.125333233564304">
            <text:p>-0,1</text:p>
          </table:table-cell>
          <table:table-cell table:formula="of:=SIN(2*PI()*([.A30]-(2/[.$A$2])))" office:value-type="float" office:value="0.992114701314478">
            <text:p>1,0</text:p>
          </table:table-cell>
          <table:table-cell table:number-columns-repeated="1021"/>
        </table:table-row>
        <table:table-row table:style-name="ro3">
          <table:table-cell office:value-type="percentage" office:value="0.54">
            <text:p>54,00%</text:p>
          </table:table-cell>
          <table:table-cell table:formula="of:=SIN(2*PI()*[.A31])" office:value-type="float" office:value="-0.248689887164855">
            <text:p>-0,2</text:p>
          </table:table-cell>
          <table:table-cell table:formula="of:=SIN(2*PI()*([.A31]-(2/[.$A$2])))" office:value-type="float" office:value="0.968583161128631">
            <text:p>1,0</text:p>
          </table:table-cell>
          <table:table-cell table:number-columns-repeated="1021"/>
        </table:table-row>
        <table:table-row table:style-name="ro3">
          <table:table-cell office:value-type="percentage" office:value="0.56">
            <text:p>56,00%</text:p>
          </table:table-cell>
          <table:table-cell table:formula="of:=SIN(2*PI()*[.A32])" office:value-type="float" office:value="-0.368124552684678">
            <text:p>-0,4</text:p>
          </table:table-cell>
          <table:table-cell table:formula="of:=SIN(2*PI()*([.A32]-(2/[.$A$2])))" office:value-type="float" office:value="0.929776485888251">
            <text:p>0,9</text:p>
          </table:table-cell>
          <table:table-cell table:number-columns-repeated="1021"/>
        </table:table-row>
        <table:table-row table:style-name="ro3">
          <table:table-cell office:value-type="percentage" office:value="0.58">
            <text:p>58,00%</text:p>
          </table:table-cell>
          <table:table-cell table:formula="of:=SIN(2*PI()*[.A33])" office:value-type="float" office:value="-0.481753674101715">
            <text:p>-0,5</text:p>
          </table:table-cell>
          <table:table-cell table:formula="of:=SIN(2*PI()*([.A33]-(2/[.$A$2])))" office:value-type="float" office:value="0.876306680043864">
            <text:p>0,9</text:p>
          </table:table-cell>
          <table:table-cell table:number-columns-repeated="1021"/>
        </table:table-row>
        <table:table-row table:style-name="ro3">
          <table:table-cell office:value-type="percentage" office:value="0.6">
            <text:p>60,00%</text:p>
          </table:table-cell>
          <table:table-cell table:formula="of:=SIN(2*PI()*[.A34])" office:value-type="float" office:value="-0.587785252292473">
            <text:p>-0,6</text:p>
          </table:table-cell>
          <table:table-cell table:formula="of:=SIN(2*PI()*([.A34]-(2/[.$A$2])))" office:value-type="float" office:value="0.809016994374947">
            <text:p>0,8</text:p>
          </table:table-cell>
          <table:table-cell table:number-columns-repeated="1021"/>
        </table:table-row>
        <table:table-row table:style-name="ro3">
          <table:table-cell office:value-type="percentage" office:value="0.62">
            <text:p>62,00%</text:p>
          </table:table-cell>
          <table:table-cell table:formula="of:=SIN(2*PI()*[.A35])" office:value-type="float" office:value="-0.684547105928689">
            <text:p>-0,7</text:p>
          </table:table-cell>
          <table:table-cell table:formula="of:=SIN(2*PI()*([.A35]-(2/[.$A$2])))" office:value-type="float" office:value="0.728968627421411">
            <text:p>0,7</text:p>
          </table:table-cell>
          <table:table-cell table:number-columns-repeated="1021"/>
        </table:table-row>
        <table:table-row table:style-name="ro3">
          <table:table-cell office:value-type="percentage" office:value="0.64">
            <text:p>64,00%</text:p>
          </table:table-cell>
          <table:table-cell table:formula="of:=SIN(2*PI()*[.A36])" office:value-type="float" office:value="-0.770513242775789">
            <text:p>-0,8</text:p>
          </table:table-cell>
          <table:table-cell table:formula="of:=SIN(2*PI()*([.A36]-(2/[.$A$2])))" office:value-type="float" office:value="0.63742398974869">
            <text:p>0,6</text:p>
          </table:table-cell>
          <table:table-cell table:number-columns-repeated="1021"/>
        </table:table-row>
        <table:table-row table:style-name="ro3">
          <table:table-cell office:value-type="percentage" office:value="0.66">
            <text:p>66,00%</text:p>
          </table:table-cell>
          <table:table-cell table:formula="of:=SIN(2*PI()*[.A37])" office:value-type="float" office:value="-0.844327925502015">
            <text:p>-0,8</text:p>
          </table:table-cell>
          <table:table-cell table:formula="of:=SIN(2*PI()*([.A37]-(2/[.$A$2])))" office:value-type="float" office:value="0.535826794978997">
            <text:p>0,5</text:p>
          </table:table-cell>
          <table:table-cell table:number-columns-repeated="1021"/>
        </table:table-row>
        <table:table-row table:style-name="ro3">
          <table:table-cell office:value-type="percentage" office:value="0.68">
            <text:p>68,00%</text:p>
          </table:table-cell>
          <table:table-cell table:formula="of:=SIN(2*PI()*[.A38])" office:value-type="float" office:value="-0.90482705246602">
            <text:p>-0,9</text:p>
          </table:table-cell>
          <table:table-cell table:formula="of:=SIN(2*PI()*([.A38]-(2/[.$A$2])))" office:value-type="float" office:value="0.425779291565072">
            <text:p>0,4</text:p>
          </table:table-cell>
          <table:table-cell table:number-columns-repeated="1021"/>
        </table:table-row>
        <table:table-row table:style-name="ro3">
          <table:table-cell office:value-type="percentage" office:value="0.7">
            <text:p>70,00%</text:p>
          </table:table-cell>
          <table:table-cell table:formula="of:=SIN(2*PI()*[.A39])" office:value-type="float" office:value="-0.951056516295153">
            <text:p>-1,0</text:p>
          </table:table-cell>
          <table:table-cell table:formula="of:=SIN(2*PI()*([.A39]-(2/[.$A$2])))" office:value-type="float" office:value="0.309016994374947">
            <text:p>0,3</text:p>
          </table:table-cell>
          <table:table-cell table:number-columns-repeated="1021"/>
        </table:table-row>
        <table:table-row table:style-name="ro3">
          <table:table-cell office:value-type="percentage" office:value="0.72">
            <text:p>72,00%</text:p>
          </table:table-cell>
          <table:table-cell table:formula="of:=SIN(2*PI()*[.A40])" office:value-type="float" office:value="-0.982287250728689">
            <text:p>-1,0</text:p>
          </table:table-cell>
          <table:table-cell table:formula="of:=SIN(2*PI()*([.A40]-(2/[.$A$2])))" office:value-type="float" office:value="0.187381314585725">
            <text:p>0,2</text:p>
          </table:table-cell>
          <table:table-cell table:number-columns-repeated="1021"/>
        </table:table-row>
        <table:table-row table:style-name="ro3">
          <table:table-cell office:value-type="percentage" office:value="0.74">
            <text:p>74,00%</text:p>
          </table:table-cell>
          <table:table-cell table:formula="of:=SIN(2*PI()*[.A41])" office:value-type="float" office:value="-0.998026728428271">
            <text:p>-1,0</text:p>
          </table:table-cell>
          <table:table-cell table:formula="of:=SIN(2*PI()*([.A41]-(2/[.$A$2])))" office:value-type="float" office:value="0.0627905195293136">
            <text:p>0,1</text:p>
          </table:table-cell>
          <table:table-cell table:number-columns-repeated="1021"/>
        </table:table-row>
        <table:table-row table:style-name="ro3">
          <table:table-cell office:value-type="percentage" office:value="0.76">
            <text:p>76,00%</text:p>
          </table:table-cell>
          <table:table-cell table:formula="of:=SIN(2*PI()*[.A42])" office:value-type="float" office:value="-0.998026728428271">
            <text:p>-1,0</text:p>
          </table:table-cell>
          <table:table-cell table:formula="of:=SIN(2*PI()*([.A42]-(2/[.$A$2])))" office:value-type="float" office:value="-0.0627905195293133">
            <text:p>-0,1</text:p>
          </table:table-cell>
          <table:table-cell table:number-columns-repeated="1021"/>
        </table:table-row>
        <table:table-row table:style-name="ro3">
          <table:table-cell office:value-type="percentage" office:value="0.78">
            <text:p>78,00%</text:p>
          </table:table-cell>
          <table:table-cell table:formula="of:=SIN(2*PI()*[.A43])" office:value-type="float" office:value="-0.982287250728689">
            <text:p>-1,0</text:p>
          </table:table-cell>
          <table:table-cell table:formula="of:=SIN(2*PI()*([.A43]-(2/[.$A$2])))" office:value-type="float" office:value="-0.187381314585725">
            <text:p>-0,2</text:p>
          </table:table-cell>
          <table:table-cell table:number-columns-repeated="1021"/>
        </table:table-row>
        <table:table-row table:style-name="ro3">
          <table:table-cell office:value-type="percentage" office:value="0.8">
            <text:p>80,00%</text:p>
          </table:table-cell>
          <table:table-cell table:formula="of:=SIN(2*PI()*[.A44])" office:value-type="float" office:value="-0.951056516295154">
            <text:p>-1,0</text:p>
          </table:table-cell>
          <table:table-cell table:formula="of:=SIN(2*PI()*([.A44]-(2/[.$A$2])))" office:value-type="float" office:value="-0.309016994374948">
            <text:p>-0,3</text:p>
          </table:table-cell>
          <table:table-cell table:number-columns-repeated="1021"/>
        </table:table-row>
        <table:table-row table:style-name="ro3">
          <table:table-cell office:value-type="percentage" office:value="0.82">
            <text:p>82,00%</text:p>
          </table:table-cell>
          <table:table-cell table:formula="of:=SIN(2*PI()*[.A45])" office:value-type="float" office:value="-0.90482705246602">
            <text:p>-0,9</text:p>
          </table:table-cell>
          <table:table-cell table:formula="of:=SIN(2*PI()*([.A45]-(2/[.$A$2])))" office:value-type="float" office:value="-0.425779291565073">
            <text:p>-0,4</text:p>
          </table:table-cell>
          <table:table-cell table:number-columns-repeated="1021"/>
        </table:table-row>
        <table:table-row table:style-name="ro3">
          <table:table-cell office:value-type="percentage" office:value="0.84">
            <text:p>84,00%</text:p>
          </table:table-cell>
          <table:table-cell table:formula="of:=SIN(2*PI()*[.A46])" office:value-type="float" office:value="-0.844327925502016">
            <text:p>-0,8</text:p>
          </table:table-cell>
          <table:table-cell table:formula="of:=SIN(2*PI()*([.A46]-(2/[.$A$2])))" office:value-type="float" office:value="-0.535826794978996">
            <text:p>-0,5</text:p>
          </table:table-cell>
          <table:table-cell table:number-columns-repeated="1021"/>
        </table:table-row>
        <table:table-row table:style-name="ro3">
          <table:table-cell office:value-type="percentage" office:value="0.86">
            <text:p>86,00%</text:p>
          </table:table-cell>
          <table:table-cell table:formula="of:=SIN(2*PI()*[.A47])" office:value-type="float" office:value="-0.77051324277579">
            <text:p>-0,8</text:p>
          </table:table-cell>
          <table:table-cell table:formula="of:=SIN(2*PI()*([.A47]-(2/[.$A$2])))" office:value-type="float" office:value="-0.63742398974869">
            <text:p>-0,6</text:p>
          </table:table-cell>
          <table:table-cell table:number-columns-repeated="1021"/>
        </table:table-row>
        <table:table-row table:style-name="ro3">
          <table:table-cell office:value-type="percentage" office:value="0.88">
            <text:p>88,00%</text:p>
          </table:table-cell>
          <table:table-cell table:formula="of:=SIN(2*PI()*[.A48])" office:value-type="float" office:value="-0.684547105928689">
            <text:p>-0,7</text:p>
          </table:table-cell>
          <table:table-cell table:formula="of:=SIN(2*PI()*([.A48]-(2/[.$A$2])))" office:value-type="float" office:value="-0.728968627421411">
            <text:p>-0,7</text:p>
          </table:table-cell>
          <table:table-cell table:number-columns-repeated="1021"/>
        </table:table-row>
        <table:table-row table:style-name="ro3">
          <table:table-cell office:value-type="percentage" office:value="0.9">
            <text:p>90,00%</text:p>
          </table:table-cell>
          <table:table-cell table:formula="of:=SIN(2*PI()*[.A49])" office:value-type="float" office:value="-0.587785252292473">
            <text:p>-0,6</text:p>
          </table:table-cell>
          <table:table-cell table:formula="of:=SIN(2*PI()*([.A49]-(2/[.$A$2])))" office:value-type="float" office:value="-0.809016994374947">
            <text:p>-0,8</text:p>
          </table:table-cell>
          <table:table-cell table:number-columns-repeated="1021"/>
        </table:table-row>
        <table:table-row table:style-name="ro3">
          <table:table-cell office:value-type="percentage" office:value="0.92">
            <text:p>92,00%</text:p>
          </table:table-cell>
          <table:table-cell table:formula="of:=SIN(2*PI()*[.A50])" office:value-type="float" office:value="-0.481753674101715">
            <text:p>-0,5</text:p>
          </table:table-cell>
          <table:table-cell table:formula="of:=SIN(2*PI()*([.A50]-(2/[.$A$2])))" office:value-type="float" office:value="-0.876306680043864">
            <text:p>-0,9</text:p>
          </table:table-cell>
          <table:table-cell table:number-columns-repeated="1021"/>
        </table:table-row>
        <table:table-row table:style-name="ro3">
          <table:table-cell office:value-type="percentage" office:value="0.94">
            <text:p>94,00%</text:p>
          </table:table-cell>
          <table:table-cell table:formula="of:=SIN(2*PI()*[.A51])" office:value-type="float" office:value="-0.368124552684678">
            <text:p>-0,4</text:p>
          </table:table-cell>
          <table:table-cell table:formula="of:=SIN(2*PI()*([.A51]-(2/[.$A$2])))" office:value-type="float" office:value="-0.929776485888251">
            <text:p>-0,9</text:p>
          </table:table-cell>
          <table:table-cell table:number-columns-repeated="1021"/>
        </table:table-row>
        <table:table-row table:style-name="ro3">
          <table:table-cell office:value-type="percentage" office:value="0.96">
            <text:p>96,00%</text:p>
          </table:table-cell>
          <table:table-cell table:formula="of:=SIN(2*PI()*[.A52])" office:value-type="float" office:value="-0.248689887164855">
            <text:p>-0,2</text:p>
          </table:table-cell>
          <table:table-cell table:formula="of:=SIN(2*PI()*([.A52]-(2/[.$A$2])))" office:value-type="float" office:value="-0.968583161128631">
            <text:p>-1,0</text:p>
          </table:table-cell>
          <table:table-cell table:number-columns-repeated="1021"/>
        </table:table-row>
        <table:table-row table:style-name="ro3">
          <table:table-cell office:value-type="percentage" office:value="0.98">
            <text:p>98,00%</text:p>
          </table:table-cell>
          <table:table-cell table:formula="of:=SIN(2*PI()*[.A53])" office:value-type="float" office:value="-0.125333233564305">
            <text:p>-0,1</text:p>
          </table:table-cell>
          <table:table-cell table:formula="of:=SIN(2*PI()*([.A53]-(2/[.$A$2])))" office:value-type="float" office:value="-0.992114701314478">
            <text:p>-1,0</text:p>
          </table:table-cell>
          <table:table-cell table:number-columns-repeated="1021"/>
        </table:table-row>
        <table:table-row table:style-name="ro3">
          <table:table-cell office:value-type="percentage" office:value="1">
            <text:p>100,00%</text:p>
          </table:table-cell>
          <table:table-cell table:formula="of:=SIN(2*PI()*[.A54])" office:value-type="float" office:value="-2.44929359829471E-016">
            <text:p>0,0</text:p>
          </table:table-cell>
          <table:table-cell table:formula="of:=SIN(2*PI()*([.A54]-(2/[.$A$2])))" office:value-type="float" office:value="-1">
            <text:p>-1,0</text:p>
          </table:table-cell>
          <table:table-cell table:number-columns-repeated="1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number:currency-style style:name="N109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9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9P0"/>
    </number:currency-style>
    <number:currency-style style:name="N110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0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0P0"/>
    </number:currency-style>
    <number:currency-style style:name="N111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11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11P0"/>
    </number:currency-style>
    <number:currency-style style:name="N113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113">
      <style:text-properties fo:color="#ff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113P0"/>
    </number:currency-style>
    <number:date-style style:name="N114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5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6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7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8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9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0">
      <number:day number:calendar="jewish"/>
      <number:text> </number:text>
      <number:month number:calendar="jewish" number:style="long" number:textual="true"/>
    </number:date-style>
    <number:date-style style:name="N121">
      <number:month number:calendar="jewish" number:style="long" number:textual="true"/>
      <number:text> </number:text>
      <number:day number:calendar="jewish"/>
    </number:date-style>
    <number:date-style style:name="N122">
      <number:month number:calendar="jewish" number:style="long" number:textual="true"/>
      <number:text> </number:text>
      <number:year number:calendar="jewish" number:style="long"/>
    </number:date-style>
    <number:date-style style:name="N123">
      <number:month number:calendar="jewish" number:style="long" number:textual="true"/>
    </number:date-style>
    <number:number-style style:name="N124">
      <number:number number:min-integer-digits="1"/>
      <number:text> m/s</number:text>
    </number:number-style>
    <number:number-style style:name="N125">
      <number:number number:min-integer-digits="1"/>
      <number:text> 1/1000000</number:text>
    </number:number-style>
    <number:number-style style:name="N126">
      <number:number number:min-integer-digits="1"/>
      <number:text> /1000000</number:text>
    </number:number-style>
    <number:number-style style:name="N127">
      <number:number number:min-integer-digits="1"/>
      <number:text> /1000</number:text>
    </number:number-style>
    <number:number-style style:name="N128">
      <number:number number:decimal-places="0" number:min-integer-digits="0" number:grouping="true"/>
    </number:number-style>
    <number:number-style style:name="N129">
      <number:number number:decimal-places="0" number:min-integer-digits="0" number:grouping="true"/>
      <number:text> m/s</number:text>
    </number:number-style>
    <number:percentage-style style:name="N130">
      <number:number number:decimal-places="4" number:min-integer-digits="1"/>
      <number:text>%</number:text>
    </number:percentage-style>
    <number:number-style style:name="N131">
      <number:number number:min-integer-digits="1"/>
      <number:text> GHz</number:text>
    </number:number-style>
    <number:number-style style:name="N132">
      <number:scientific-number number:decimal-places="2" number:min-integer-digits="1" number:min-exponent-digits="3"/>
      <number:text> Hz</number:text>
    </number:number-style>
    <number:number-style style:name="N133">
      <number:number number:min-integer-digits="1"/>
      <number:text>m</number:text>
    </number:number-style>
    <number:number-style style:name="N134">
      <number:scientific-number number:decimal-places="2" number:min-integer-digits="1" number:min-exponent-digits="3"/>
      <number:text> MHz</number:text>
    </number:number-style>
    <number:number-style style:name="N135">
      <number:number number:min-integer-digits="1"/>
      <number:text> mm</number:text>
    </number:number-style>
    <number:number-style style:name="N136">
      <number:number number:min-integer-digits="1"/>
      <number:text> m</number:text>
    </number:number-style>
    <number:number-style style:name="N137">
      <number:number number:decimal-places="10" number:min-integer-digits="0" number:grouping="true"/>
    </number:number-style>
    <number:number-style style:name="N138">
      <number:number number:decimal-places="10" number:min-integer-digits="1"/>
    </number:number-style>
    <number:number-style style:name="N139">
      <number:number number:min-integer-digits="1"/>
      <number:text> %</number:text>
    </number:number-style>
    <number:percentage-style style:name="N140">
      <number:number number:decimal-places="0" number:min-integer-digits="0"/>
      <number:text> %</number:text>
    </number:percentage-style>
    <number:number-style style:name="N141">
      <number:text>1/</number:text>
      <number:number number:min-integer-digits="1"/>
      <number:text/>
    </number:number-style>
    <number:number-style style:name="N142">
      <number:text>1/</number:text>
      <number:number number:min-integer-digits="1"/>
      <number:text> Wellenlänge</number:text>
    </number:number-style>
    <number:number-style style:name="N143">
      <number:number number:decimal-places="1" number:min-integer-digits="1"/>
    </number:number-style>
    <number:number-style style:name="N144">
      <number:number number:min-integer-digits="1"/>
      <number:text> s</number:text>
    </number:number-style>
    <number:number-style style:name="N145">
      <number:scientific-number number:decimal-places="2" number:min-integer-digits="1" number:min-exponent-digits="3"/>
      <number:text> m</number:text>
    </number:number-style>
    <number:number-style style:name="N146">
      <number:scientific-number number:decimal-places="2" number:min-integer-digits="1" number:min-exponent-digits="3"/>
      <number:text> s</number:text>
    </number:number-style>
    <number:number-style style:name="N147">
      <number:number number:decimal-places="2" number:min-integer-digits="0"/>
    </number:number-style>
    <number:number-style style:name="N148">
      <number:number number:decimal-places="2" number:min-integer-digits="0"/>
      <number:text> mm</number:text>
    </number:number-style>
    <number:currency-style style:name="N15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4-26">26.04.2010</text:date>, <text:time>17:21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4-26T09:58:00</meta:creation-date>
    <dc:date>2010-04-26T17:21:55</dc:date>
    <meta:editing-duration>PT06H47M34S</meta:editing-duration>
    <meta:editing-cycles>11</meta:editing-cycles>
    <meta:generator>OpenOffice.org/3.2$Unix OpenOffice.org_project/320m12$Build-9483</meta:generator>
    <meta:document-statistic meta:table-count="2" meta:cell-count="211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43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include-hidden-cells="false" chart:auto-position="true" chart:auto-size="true" chart:treat-empty-cells="leave-gap" chart:spline-order="3" chart:spline-resolution="11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143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143">
      <style:chart-properties chart:symbol-type="none"/>
      <style:graphic-properties svg:stroke-width="0.088cm" svg:stroke-color="#004586" draw:fill-color="#004586"/>
      <style:text-properties fo:font-size="6pt" style:font-size-asian="6pt" style:font-size-complex="6pt"/>
    </style:style>
    <style:style style:name="ch8" style:family="chart" style:data-style-name="N143">
      <style:chart-properties chart:symbol-type="none"/>
      <style:graphic-properties draw:stroke="dash" draw:stroke-dash="Ultrafine_20_Dashed" svg:stroke-width="0.088cm" svg:stroke-color="#ff420e" draw:fill-color="#ff420e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3.656cm" svg:height="15.977cm" xlink:href=".." chart:class="chart:line" chart:style-name="ch1">
        <chart:legend chart:legend-position="bottom" svg:x="9.166cm" svg:y="15.073cm" chart:style-name="ch2"/>
        <chart:plot-area chart:style-name="ch3" table:cell-range-address="Reflektion.A4:Reflektion.C54" chart:data-source-has-labels="both" svg:x="0.473cm" svg:y="0.319cm" svg:width="22.237cm" svg:height="14.436cm">
          <chart:axis chart:dimension="x" chart:name="primary-x" chart:style-name="ch4">
            <chart:categories table:cell-range-address="Reflektion.A5:Reflektion.A5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Reflektion.B5:Reflektion.B54" chart:label-cell-address="Reflektion.B4:Reflektion.B4" chart:class="chart:line">
            <chart:data-point chart:repeated="50"/>
          </chart:series>
          <chart:series chart:style-name="ch8" chart:values-cell-range-address="Reflektion.C5:Reflektion.C54" chart:label-cell-address="Reflektion.C4:Reflektion.C4" chart:class="chart:line">
            <chart:data-point chart:repeated="5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Reflektion.B4:Reflektion.B4">Signal Antenne</text:p>
              </table:table-cell>
              <table:table-cell office:value-type="string">
                <text:p text:id="Reflektion.C4:Reflektion.C4">Signal Reflektor</text:p>
              </table:table-cell>
            </table:table-row>
          </table:table-header-rows>
          <table:table-rows>
            <table:table-row>
              <table:table-cell office:value-type="string">
                <text:p text:id="Reflektion.A5:Reflektion.A54">2,00%</text:p>
              </table:table-cell>
              <table:table-cell office:value-type="float" office:value="0.125333233564304">
                <text:p text:id="Reflektion.B5:Reflektion.B54">0.125333233564304</text:p>
              </table:table-cell>
              <table:table-cell office:value-type="float" office:value="-0.992114701314478">
                <text:p text:id="Reflektion.C5:Reflektion.C54">-0.992114701314478</text:p>
              </table:table-cell>
            </table:table-row>
            <table:table-row>
              <table:table-cell office:value-type="string">
                <text:p>4,00%</text:p>
              </table:table-cell>
              <table:table-cell office:value-type="float" office:value="0.248689887164855">
                <text:p>0.248689887164855</text:p>
              </table:table-cell>
              <table:table-cell office:value-type="float" office:value="-0.968583161128631">
                <text:p>-0.968583161128631</text:p>
              </table:table-cell>
            </table:table-row>
            <table:table-row>
              <table:table-cell office:value-type="string">
                <text:p>6,00%</text:p>
              </table:table-cell>
              <table:table-cell office:value-type="float" office:value="0.368124552684678">
                <text:p>0.368124552684678</text:p>
              </table:table-cell>
              <table:table-cell office:value-type="float" office:value="-0.929776485888251">
                <text:p>-0.929776485888251</text:p>
              </table:table-cell>
            </table:table-row>
            <table:table-row>
              <table:table-cell office:value-type="string">
                <text:p>8,00%</text:p>
              </table:table-cell>
              <table:table-cell office:value-type="float" office:value="0.481753674101715">
                <text:p>0.481753674101715</text:p>
              </table:table-cell>
              <table:table-cell office:value-type="float" office:value="-0.876306680043864">
                <text:p>-0.876306680043864</text:p>
              </table:table-cell>
            </table:table-row>
            <table:table-row>
              <table:table-cell office:value-type="string">
                <text:p>10,00%</text:p>
              </table:table-cell>
              <table:table-cell office:value-type="float" office:value="0.587785252292473">
                <text:p>0.587785252292473</text:p>
              </table:table-cell>
              <table:table-cell office:value-type="float" office:value="-0.809016994374947">
                <text:p>-0.809016994374947</text:p>
              </table:table-cell>
            </table:table-row>
            <table:table-row>
              <table:table-cell office:value-type="string">
                <text:p>12,00%</text:p>
              </table:table-cell>
              <table:table-cell office:value-type="float" office:value="0.684547105928689">
                <text:p>0.684547105928689</text:p>
              </table:table-cell>
              <table:table-cell office:value-type="float" office:value="-0.728968627421412">
                <text:p>-0.728968627421412</text:p>
              </table:table-cell>
            </table:table-row>
            <table:table-row>
              <table:table-cell office:value-type="string">
                <text:p>14,00%</text:p>
              </table:table-cell>
              <table:table-cell office:value-type="float" office:value="0.770513242775789">
                <text:p>0.770513242775789</text:p>
              </table:table-cell>
              <table:table-cell office:value-type="float" office:value="-0.63742398974869">
                <text:p>-0.63742398974869</text:p>
              </table:table-cell>
            </table:table-row>
            <table:table-row>
              <table:table-cell office:value-type="string">
                <text:p>16,00%</text:p>
              </table:table-cell>
              <table:table-cell office:value-type="float" office:value="0.844327925502015">
                <text:p>0.844327925502015</text:p>
              </table:table-cell>
              <table:table-cell office:value-type="float" office:value="-0.535826794978997">
                <text:p>-0.535826794978997</text:p>
              </table:table-cell>
            </table:table-row>
            <table:table-row>
              <table:table-cell office:value-type="string">
                <text:p>18,00%</text:p>
              </table:table-cell>
              <table:table-cell office:value-type="float" office:value="0.90482705246602">
                <text:p>0.90482705246602</text:p>
              </table:table-cell>
              <table:table-cell office:value-type="float" office:value="-0.425779291565073">
                <text:p>-0.425779291565073</text:p>
              </table:table-cell>
            </table:table-row>
            <table:table-row>
              <table:table-cell office:value-type="string">
                <text:p>20,00%</text:p>
              </table:table-cell>
              <table:table-cell office:value-type="float" office:value="0.951056516295153">
                <text:p>0.951056516295153</text:p>
              </table:table-cell>
              <table:table-cell office:value-type="float" office:value="-0.309016994374947">
                <text:p>-0.309016994374947</text:p>
              </table:table-cell>
            </table:table-row>
            <table:table-row>
              <table:table-cell office:value-type="string">
                <text:p>22,00%</text:p>
              </table:table-cell>
              <table:table-cell office:value-type="float" office:value="0.982287250728689">
                <text:p>0.982287250728689</text:p>
              </table:table-cell>
              <table:table-cell office:value-type="float" office:value="-0.187381314585725">
                <text:p>-0.187381314585725</text:p>
              </table:table-cell>
            </table:table-row>
            <table:table-row>
              <table:table-cell office:value-type="string">
                <text:p>24,00%</text:p>
              </table:table-cell>
              <table:table-cell office:value-type="float" office:value="0.998026728428271">
                <text:p>0.998026728428271</text:p>
              </table:table-cell>
              <table:table-cell office:value-type="float" office:value="-0.0627905195293134">
                <text:p>-0.0627905195293134</text:p>
              </table:table-cell>
            </table:table-row>
            <table:table-row>
              <table:table-cell office:value-type="string">
                <text:p>26,00%</text:p>
              </table:table-cell>
              <table:table-cell office:value-type="float" office:value="0.998026728428271">
                <text:p>0.998026728428271</text:p>
              </table:table-cell>
              <table:table-cell office:value-type="float" office:value="0.0627905195293134">
                <text:p>0.0627905195293134</text:p>
              </table:table-cell>
            </table:table-row>
            <table:table-row>
              <table:table-cell office:value-type="string">
                <text:p>28,00%</text:p>
              </table:table-cell>
              <table:table-cell office:value-type="float" office:value="0.982287250728689">
                <text:p>0.982287250728689</text:p>
              </table:table-cell>
              <table:table-cell office:value-type="float" office:value="0.187381314585725">
                <text:p>0.187381314585725</text:p>
              </table:table-cell>
            </table:table-row>
            <table:table-row>
              <table:table-cell office:value-type="string">
                <text:p>30,00%</text:p>
              </table:table-cell>
              <table:table-cell office:value-type="float" office:value="0.951056516295153">
                <text:p>0.951056516295153</text:p>
              </table:table-cell>
              <table:table-cell office:value-type="float" office:value="0.309016994374948">
                <text:p>0.309016994374948</text:p>
              </table:table-cell>
            </table:table-row>
            <table:table-row>
              <table:table-cell office:value-type="string">
                <text:p>32,00%</text:p>
              </table:table-cell>
              <table:table-cell office:value-type="float" office:value="0.90482705246602">
                <text:p>0.90482705246602</text:p>
              </table:table-cell>
              <table:table-cell office:value-type="float" office:value="0.425779291565073">
                <text:p>0.425779291565073</text:p>
              </table:table-cell>
            </table:table-row>
            <table:table-row>
              <table:table-cell office:value-type="string">
                <text:p>34,00%</text:p>
              </table:table-cell>
              <table:table-cell office:value-type="float" office:value="0.844327925502015">
                <text:p>0.844327925502015</text:p>
              </table:table-cell>
              <table:table-cell office:value-type="float" office:value="0.535826794978997">
                <text:p>0.535826794978997</text:p>
              </table:table-cell>
            </table:table-row>
            <table:table-row>
              <table:table-cell office:value-type="string">
                <text:p>36,00%</text:p>
              </table:table-cell>
              <table:table-cell office:value-type="float" office:value="0.770513242775789">
                <text:p>0.770513242775789</text:p>
              </table:table-cell>
              <table:table-cell office:value-type="float" office:value="0.63742398974869">
                <text:p>0.63742398974869</text:p>
              </table:table-cell>
            </table:table-row>
            <table:table-row>
              <table:table-cell office:value-type="string">
                <text:p>38,00%</text:p>
              </table:table-cell>
              <table:table-cell office:value-type="float" office:value="0.684547105928689">
                <text:p>0.684547105928689</text:p>
              </table:table-cell>
              <table:table-cell office:value-type="float" office:value="0.728968627421412">
                <text:p>0.728968627421412</text:p>
              </table:table-cell>
            </table:table-row>
            <table:table-row>
              <table:table-cell office:value-type="string">
                <text:p>40,00%</text:p>
              </table:table-cell>
              <table:table-cell office:value-type="float" office:value="0.587785252292473">
                <text:p>0.587785252292473</text:p>
              </table:table-cell>
              <table:table-cell office:value-type="float" office:value="0.809016994374947">
                <text:p>0.809016994374947</text:p>
              </table:table-cell>
            </table:table-row>
            <table:table-row>
              <table:table-cell office:value-type="string">
                <text:p>42,00%</text:p>
              </table:table-cell>
              <table:table-cell office:value-type="float" office:value="0.481753674101716">
                <text:p>0.481753674101716</text:p>
              </table:table-cell>
              <table:table-cell office:value-type="float" office:value="0.876306680043864">
                <text:p>0.876306680043864</text:p>
              </table:table-cell>
            </table:table-row>
            <table:table-row>
              <table:table-cell office:value-type="string">
                <text:p>44,00%</text:p>
              </table:table-cell>
              <table:table-cell office:value-type="float" office:value="0.368124552684678">
                <text:p>0.368124552684678</text:p>
              </table:table-cell>
              <table:table-cell office:value-type="float" office:value="0.929776485888251">
                <text:p>0.929776485888251</text:p>
              </table:table-cell>
            </table:table-row>
            <table:table-row>
              <table:table-cell office:value-type="string">
                <text:p>46,00%</text:p>
              </table:table-cell>
              <table:table-cell office:value-type="float" office:value="0.248689887164855">
                <text:p>0.248689887164855</text:p>
              </table:table-cell>
              <table:table-cell office:value-type="float" office:value="0.968583161128631">
                <text:p>0.968583161128631</text:p>
              </table:table-cell>
            </table:table-row>
            <table:table-row>
              <table:table-cell office:value-type="string">
                <text:p>48,00%</text:p>
              </table:table-cell>
              <table:table-cell office:value-type="float" office:value="0.125333233564305">
                <text:p>0.125333233564305</text:p>
              </table:table-cell>
              <table:table-cell office:value-type="float" office:value="0.992114701314478">
                <text:p>0.992114701314478</text:p>
              </table:table-cell>
            </table:table-row>
            <table:table-row>
              <table:table-cell office:value-type="string">
                <text:p>50,00%</text:p>
              </table:table-cell>
              <table:table-cell office:value-type="float" office:value="1.22464679914735E-016">
                <text:p>1.22464679914735E-01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2,00%</text:p>
              </table:table-cell>
              <table:table-cell office:value-type="float" office:value="-0.125333233564304">
                <text:p>-0.125333233564304</text:p>
              </table:table-cell>
              <table:table-cell office:value-type="float" office:value="0.992114701314478">
                <text:p>0.992114701314478</text:p>
              </table:table-cell>
            </table:table-row>
            <table:table-row>
              <table:table-cell office:value-type="string">
                <text:p>54,00%</text:p>
              </table:table-cell>
              <table:table-cell office:value-type="float" office:value="-0.248689887164855">
                <text:p>-0.248689887164855</text:p>
              </table:table-cell>
              <table:table-cell office:value-type="float" office:value="0.968583161128631">
                <text:p>0.968583161128631</text:p>
              </table:table-cell>
            </table:table-row>
            <table:table-row>
              <table:table-cell office:value-type="string">
                <text:p>56,00%</text:p>
              </table:table-cell>
              <table:table-cell office:value-type="float" office:value="-0.368124552684678">
                <text:p>-0.368124552684678</text:p>
              </table:table-cell>
              <table:table-cell office:value-type="float" office:value="0.929776485888251">
                <text:p>0.929776485888251</text:p>
              </table:table-cell>
            </table:table-row>
            <table:table-row>
              <table:table-cell office:value-type="string">
                <text:p>58,00%</text:p>
              </table:table-cell>
              <table:table-cell office:value-type="float" office:value="-0.481753674101715">
                <text:p>-0.481753674101715</text:p>
              </table:table-cell>
              <table:table-cell office:value-type="float" office:value="0.876306680043864">
                <text:p>0.876306680043864</text:p>
              </table:table-cell>
            </table:table-row>
            <table:table-row>
              <table:table-cell office:value-type="string">
                <text:p>60,00%</text:p>
              </table:table-cell>
              <table:table-cell office:value-type="float" office:value="-0.587785252292473">
                <text:p>-0.587785252292473</text:p>
              </table:table-cell>
              <table:table-cell office:value-type="float" office:value="0.809016994374947">
                <text:p>0.809016994374947</text:p>
              </table:table-cell>
            </table:table-row>
            <table:table-row>
              <table:table-cell office:value-type="string">
                <text:p>62,00%</text:p>
              </table:table-cell>
              <table:table-cell office:value-type="float" office:value="-0.684547105928689">
                <text:p>-0.684547105928689</text:p>
              </table:table-cell>
              <table:table-cell office:value-type="float" office:value="0.728968627421411">
                <text:p>0.728968627421411</text:p>
              </table:table-cell>
            </table:table-row>
            <table:table-row>
              <table:table-cell office:value-type="string">
                <text:p>64,00%</text:p>
              </table:table-cell>
              <table:table-cell office:value-type="float" office:value="-0.770513242775789">
                <text:p>-0.770513242775789</text:p>
              </table:table-cell>
              <table:table-cell office:value-type="float" office:value="0.63742398974869">
                <text:p>0.63742398974869</text:p>
              </table:table-cell>
            </table:table-row>
            <table:table-row>
              <table:table-cell office:value-type="string">
                <text:p>66,00%</text:p>
              </table:table-cell>
              <table:table-cell office:value-type="float" office:value="-0.844327925502015">
                <text:p>-0.844327925502015</text:p>
              </table:table-cell>
              <table:table-cell office:value-type="float" office:value="0.535826794978997">
                <text:p>0.535826794978997</text:p>
              </table:table-cell>
            </table:table-row>
            <table:table-row>
              <table:table-cell office:value-type="string">
                <text:p>68,00%</text:p>
              </table:table-cell>
              <table:table-cell office:value-type="float" office:value="-0.90482705246602">
                <text:p>-0.90482705246602</text:p>
              </table:table-cell>
              <table:table-cell office:value-type="float" office:value="0.425779291565072">
                <text:p>0.425779291565072</text:p>
              </table:table-cell>
            </table:table-row>
            <table:table-row>
              <table:table-cell office:value-type="string">
                <text:p>70,00%</text:p>
              </table:table-cell>
              <table:table-cell office:value-type="float" office:value="-0.951056516295153">
                <text:p>-0.951056516295153</text:p>
              </table:table-cell>
              <table:table-cell office:value-type="float" office:value="0.309016994374947">
                <text:p>0.309016994374947</text:p>
              </table:table-cell>
            </table:table-row>
            <table:table-row>
              <table:table-cell office:value-type="string">
                <text:p>72,00%</text:p>
              </table:table-cell>
              <table:table-cell office:value-type="float" office:value="-0.982287250728689">
                <text:p>-0.982287250728689</text:p>
              </table:table-cell>
              <table:table-cell office:value-type="float" office:value="0.187381314585725">
                <text:p>0.187381314585725</text:p>
              </table:table-cell>
            </table:table-row>
            <table:table-row>
              <table:table-cell office:value-type="string">
                <text:p>74,00%</text:p>
              </table:table-cell>
              <table:table-cell office:value-type="float" office:value="-0.998026728428271">
                <text:p>-0.998026728428271</text:p>
              </table:table-cell>
              <table:table-cell office:value-type="float" office:value="0.0627905195293136">
                <text:p>0.0627905195293136</text:p>
              </table:table-cell>
            </table:table-row>
            <table:table-row>
              <table:table-cell office:value-type="string">
                <text:p>76,00%</text:p>
              </table:table-cell>
              <table:table-cell office:value-type="float" office:value="-0.998026728428271">
                <text:p>-0.998026728428271</text:p>
              </table:table-cell>
              <table:table-cell office:value-type="float" office:value="-0.0627905195293133">
                <text:p>-0.0627905195293133</text:p>
              </table:table-cell>
            </table:table-row>
            <table:table-row>
              <table:table-cell office:value-type="string">
                <text:p>78,00%</text:p>
              </table:table-cell>
              <table:table-cell office:value-type="float" office:value="-0.982287250728689">
                <text:p>-0.982287250728689</text:p>
              </table:table-cell>
              <table:table-cell office:value-type="float" office:value="-0.187381314585725">
                <text:p>-0.187381314585725</text:p>
              </table:table-cell>
            </table:table-row>
            <table:table-row>
              <table:table-cell office:value-type="string">
                <text:p>80,00%</text:p>
              </table:table-cell>
              <table:table-cell office:value-type="float" office:value="-0.951056516295154">
                <text:p>-0.951056516295154</text:p>
              </table:table-cell>
              <table:table-cell office:value-type="float" office:value="-0.309016994374948">
                <text:p>-0.309016994374948</text:p>
              </table:table-cell>
            </table:table-row>
            <table:table-row>
              <table:table-cell office:value-type="string">
                <text:p>82,00%</text:p>
              </table:table-cell>
              <table:table-cell office:value-type="float" office:value="-0.90482705246602">
                <text:p>-0.90482705246602</text:p>
              </table:table-cell>
              <table:table-cell office:value-type="float" office:value="-0.425779291565073">
                <text:p>-0.425779291565073</text:p>
              </table:table-cell>
            </table:table-row>
            <table:table-row>
              <table:table-cell office:value-type="string">
                <text:p>84,00%</text:p>
              </table:table-cell>
              <table:table-cell office:value-type="float" office:value="-0.844327925502016">
                <text:p>-0.844327925502016</text:p>
              </table:table-cell>
              <table:table-cell office:value-type="float" office:value="-0.535826794978996">
                <text:p>-0.535826794978996</text:p>
              </table:table-cell>
            </table:table-row>
            <table:table-row>
              <table:table-cell office:value-type="string">
                <text:p>86,00%</text:p>
              </table:table-cell>
              <table:table-cell office:value-type="float" office:value="-0.77051324277579">
                <text:p>-0.77051324277579</text:p>
              </table:table-cell>
              <table:table-cell office:value-type="float" office:value="-0.63742398974869">
                <text:p>-0.63742398974869</text:p>
              </table:table-cell>
            </table:table-row>
            <table:table-row>
              <table:table-cell office:value-type="string">
                <text:p>88,00%</text:p>
              </table:table-cell>
              <table:table-cell office:value-type="float" office:value="-0.684547105928689">
                <text:p>-0.684547105928689</text:p>
              </table:table-cell>
              <table:table-cell office:value-type="float" office:value="-0.728968627421411">
                <text:p>-0.728968627421411</text:p>
              </table:table-cell>
            </table:table-row>
            <table:table-row>
              <table:table-cell office:value-type="string">
                <text:p>90,00%</text:p>
              </table:table-cell>
              <table:table-cell office:value-type="float" office:value="-0.587785252292473">
                <text:p>-0.587785252292473</text:p>
              </table:table-cell>
              <table:table-cell office:value-type="float" office:value="-0.809016994374947">
                <text:p>-0.809016994374947</text:p>
              </table:table-cell>
            </table:table-row>
            <table:table-row>
              <table:table-cell office:value-type="string">
                <text:p>92,00%</text:p>
              </table:table-cell>
              <table:table-cell office:value-type="float" office:value="-0.481753674101715">
                <text:p>-0.481753674101715</text:p>
              </table:table-cell>
              <table:table-cell office:value-type="float" office:value="-0.876306680043864">
                <text:p>-0.876306680043864</text:p>
              </table:table-cell>
            </table:table-row>
            <table:table-row>
              <table:table-cell office:value-type="string">
                <text:p>94,00%</text:p>
              </table:table-cell>
              <table:table-cell office:value-type="float" office:value="-0.368124552684678">
                <text:p>-0.368124552684678</text:p>
              </table:table-cell>
              <table:table-cell office:value-type="float" office:value="-0.929776485888251">
                <text:p>-0.929776485888251</text:p>
              </table:table-cell>
            </table:table-row>
            <table:table-row>
              <table:table-cell office:value-type="string">
                <text:p>96,00%</text:p>
              </table:table-cell>
              <table:table-cell office:value-type="float" office:value="-0.248689887164855">
                <text:p>-0.248689887164855</text:p>
              </table:table-cell>
              <table:table-cell office:value-type="float" office:value="-0.968583161128631">
                <text:p>-0.968583161128631</text:p>
              </table:table-cell>
            </table:table-row>
            <table:table-row>
              <table:table-cell office:value-type="string">
                <text:p>98,00%</text:p>
              </table:table-cell>
              <table:table-cell office:value-type="float" office:value="-0.125333233564305">
                <text:p>-0.125333233564305</text:p>
              </table:table-cell>
              <table:table-cell office:value-type="float" office:value="-0.992114701314478">
                <text:p>-0.992114701314478</text:p>
              </table:table-cell>
            </table:table-row>
            <table:table-row>
              <table:table-cell office:value-type="string">
                <text:p>100,00%</text:p>
              </table:table-cell>
              <table:table-cell office:value-type="float" office:value="-2.44929359829471E-016">
                <text:p>-2.44929359829471E-016</text:p>
              </table:table-cell>
              <table:table-cell office:value-type="float" office:value="-1">
                <text:p>-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